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D# Cm D# Cm - G# Bb D# Bb - D# G#-Bb Cm G#</text:p>
      <text:p>I've <text:span text:style-name="Measure_20__23_1">heard</text:span> there was a <text:span text:style-name="Measure_20__23_2">se</text:span>cret chord <text:s text:c="5"/>Bb G7 <text:s/>Cm C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D# Cm D# Cm</text:p>
      <text:p/>
      <text:p>Halle<text:span text:style-name="Measure_20__23_1">lu</text:span>ja<text:span text:style-name="Measure_20__23_2">h</text:span> (x4) [Chorus] G# G# Cm Cm - G# G# D# Bb - (D# Bb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D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